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812in" text:list-level-position-and-space-mode="label-alignment">
          <style:list-level-label-alignment text:label-followed-by="listtab" fo:margin-left="0.67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bullet text:level="2" text:style-name="WW_CharLFO7LVL2" text:bullet-char="※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line-break="normal" fo:text-align="justify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line-break="normal"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新細明體" style:font-name-asian="新細明體" style:font-name-complex="Times New Roman" fo:font-size="22pt" style:font-size-asian="22pt" style:font-size-complex="22pt" fo:language="vi" fo:country="VN"/>
    </style:style>
    <style:style style:name="T7" style:parent-style-name="預設段落字型" style:family="text">
      <style:text-properties style:font-name="新細明體" style:font-name-complex="Times New Roman" fo:font-size="22pt" style:font-size-asian="22pt" style:font-size-complex="22pt" fo:language="vi" fo:country="V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新細明體" style:font-name-asian="新細明體" style:font-name-complex="Times New Roman" fo:font-size="18pt" style:font-size-asian="18pt" style:font-size-complex="18pt" fo:language="vi" fo:country="VN"/>
    </style:style>
    <style:style style:name="P10" style:parent-style-name="內文" style:family="paragraph">
      <style:paragraph-properties fo:text-align="center"/>
      <style:text-properties style:font-name-asian="標楷體" style:font-name-complex="Times New Roman" fo:font-size="18pt" style:font-size-asian="18pt" style:font-size-complex="18pt" fo:language="vi" fo:country="VN"/>
    </style:style>
    <style:style style:name="P11" style:parent-style-name="內文" style:family="paragraph">
      <style:paragraph-properties fo:text-align="center"/>
      <style:text-properties style:font-name-asian="標楷體" style:font-name-complex="Times New Roman" fo:font-size="18pt" style:font-size-asian="18pt" style:font-size-complex="18pt" fo:language="vi" fo:country="VN"/>
    </style:style>
    <style:style style:name="P12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8pt" style:font-size-asian="18pt" style:font-size-complex="18pt" fo:language="vi" fo:country="VN"/>
    </style:style>
    <style:style style:name="P13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8pt" style:font-size-asian="18pt" style:font-size-complex="18pt" fo:language="vi" fo:country="VN"/>
    </style:style>
    <style:style style:name="P14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8pt" style:font-size-asian="18pt" style:font-size-complex="18pt" fo:language="vi" fo:country="VN"/>
    </style:style>
    <style:style style:name="P15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8pt" style:font-size-asian="18pt" style:font-size-complex="18pt" fo:language="vi" fo:country="VN"/>
    </style:style>
    <style:style style:name="P16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8pt" style:font-size-asian="18pt" style:font-size-complex="18pt" fo:language="vi" fo:country="VN"/>
    </style:style>
    <style:style style:name="P17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8pt" style:font-size-asian="18pt" style:font-size-complex="18pt" fo:language="vi" fo:country="VN"/>
    </style:style>
    <style:style style:name="P18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8pt" style:font-size-asian="18pt" style:font-size-complex="18pt" fo:language="vi" fo:country="V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style:font-name-complex="Times New Roman" fo:font-size="18pt" style:font-size-asian="18pt" style:font-size-complex="18pt" fo:language="vi" fo:country="V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 fo:language="vi" fo:country="V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vi" fo:country="V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vi" fo:country="V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vi" fo:country="V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vi" fo:country="V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vi" fo:country="VN"/>
    </style:style>
    <style:style style:name="T27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vi" fo:country="VN"/>
    </style:style>
    <style:style style:name="T28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vi" fo:country="VN"/>
    </style:style>
    <style:style style:name="T29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vi" fo:country="VN"/>
    </style:style>
    <style:style style:name="T30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vi" fo:country="VN"/>
    </style:style>
    <style:style style:name="T31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vi" fo:country="VN"/>
    </style:style>
    <style:style style:name="T32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vi" fo:country="VN"/>
    </style:style>
    <style:style style:name="T33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vi" fo:country="VN"/>
    </style:style>
    <style:style style:name="T3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vi" fo:country="VN"/>
    </style:style>
    <style:style style:name="T35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vi" fo:country="VN"/>
    </style:style>
    <style:style style:name="T36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vi" fo:country="VN"/>
    </style:style>
    <style:style style:name="T37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vi" fo:country="VN"/>
    </style:style>
    <style:style style:name="T38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  <style:style style:name="T39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  <style:style style:name="T40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  <style:style style:name="T41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  <style:style style:name="T42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  <style:style style:name="T43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 fo:language="vi" fo:country="V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 fo:language="vi" fo:country="V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 fo:language="vi" fo:country="V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 fo:language="vi" fo:country="V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 fo:language="vi" fo:country="V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 fo:language="vi" fo:country="V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 fo:language="vi" fo:country="V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 fo:language="vi" fo:country="V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  <style:style style:name="T54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  <style:style style:name="T56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  <style:style style:name="T57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  <style:style style:name="T59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  <style:style style:name="T60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  <style:style style:name="T61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  <style:style style:name="T62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  <style:style style:name="T63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  <style:style style:name="T64" style:parent-style-name="預設段落字型" style:family="text">
      <style:text-properties style:font-name="新細明體" style:font-name-complex="Times New Roman" fo:font-size="16pt" style:font-size-asian="16pt" style:font-size-complex="16pt" fo:language="vi" fo:country="V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國立政治大學韓國語文學</text:span><text:span text:style-name="T7">系</text:span></text:p>
      <text:p text:style-name="P8"><text:span text:style-name="T9">碩士論文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(題目)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內文"><text:span text:style-name="T27"><text:s text:c="16"/></text:span><text:span text:style-name="T28"><text:s/></text:span><text:span text:style-name="T29"><text:s text:c="2"/></text:span><text:span text:style-name="T30">研</text:span><text:span text:style-name="T31"><text:s/></text:span><text:span text:style-name="T32">究</text:span><text:span text:style-name="T33"><text:s/></text:span><text:span text:style-name="T34">生</text:span><text:span text:style-name="T35">：○ ○ ○</text:span><text:span text:style-name="T36"><text:s/></text:span><text:span text:style-name="T37">撰</text:span></text:p>
      <text:p text:style-name="內文"><text:span text:style-name="T38"><text:s text:c="16"/></text:span><text:span text:style-name="T39"><text:s/></text:span><text:span text:style-name="T40"><text:s text:c="2"/></text:span><text:span text:style-name="T41">指導教授</text:span><text:span text:style-name="T42">：○ ○ ○</text:span><text:span text:style-name="T43"><text:s/>博士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中華民國<text:s/></text:span><text:span text:style-name="T54"><text:s/></text:span><text:span text:style-name="T55"><text:s/></text:span><text:span text:style-name="T56">1</text:span><text:span text:style-name="T57">10</text:span><text:span text:style-name="T58"><text:s/></text:span><text:span text:style-name="T59"><text:s/></text:span><text:span text:style-name="T60">年</text:span><text:span text:style-name="T61"><text:s text:c="2"/>1</text:span><text:span text:style-name="T62"><text:s text:c="2"/></text:span><text:span text:style-name="T63"><text:s/></text:span><text:span text:style-name="T6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Times New Roman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812in" text:list-level-position-and-space-mode="label-alignment">
          <style:list-level-label-alignment text:label-followed-by="listtab" fo:margin-left="0.67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bullet text:level="2" text:style-name="WW_CharLFO7LVL2" text:bullet-char="※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CUKOREA</meta:initial-creator>
    <dc:creator>USER</dc:creator>
    <meta:creation-date>2021-01-19T02:57:00Z</meta:creation-date>
    <dc:date>2021-01-19T02:57:00Z</dc:date>
    <meta:print-date>2018-10-01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